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text-properties fo:font-size="12pt" fo:font-style="italic" fo:background-color="#ffffff" style:font-size-asian="12pt" style:font-style-asian="italic" style:font-size-complex="12pt" style:font-style-complex="italic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fo:font-weight="normal" fo:background-color="#ffffff" style:font-size-asian="12pt" style:font-style-asian="normal" style:font-weight-asian="normal" style:font-size-complex="12pt"/>
    </style:style>
    <style:style style:name="P7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text-properties fo:font-size="12pt" fo:font-style="italic" fo:font-weight="bold" fo:background-color="#ffffff" style:font-size-asian="12pt" style:font-style-asian="italic" style:font-weight-asian="bold" style:font-size-complex="12pt"/>
    </style:style>
    <style:style style:name="P11" style:family="paragraph" style:parent-style-name="Standard">
      <style:text-properties fo:font-size="12pt" fo:font-style="italic" fo:font-weight="bold" fo:background-color="#ffffff" style:font-size-asian="12pt" style:font-style-asian="italic" style:font-weight-asian="bold" style:font-size-complex="12pt" style:font-weight-complex="bold"/>
    </style:style>
    <style:style style:name="P12" style:family="paragraph" style:parent-style-name="Standard"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fo:font-size="12pt" fo:font-style="italic" fo:background-color="#ffffff" style:font-size-asian="12pt" style:font-style-asian="italic" style:font-size-complex="12pt" style:font-style-complex="italic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background-color="#ffff99" style:font-size-asian="12pt" style:font-size-complex="12pt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color="#ff0000" fo:font-size="12pt" style:font-size-asian="12pt" style:font-size-complex="12pt"/>
    </style:style>
    <style:style style:name="P19" style:family="paragraph" style:parent-style-name="Standard">
      <style:text-properties fo:color="#ff0000" fo:font-size="12pt" fo:background-color="#ffffff" style:font-size-asian="12pt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12pt" fo:font-style="italic" fo:font-weight="bold" fo:background-color="#ffffff" style:font-size-asian="12pt" style:font-style-asian="italic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 style:list-style-name="L12">
      <style:text-properties fo:font-size="12pt" style:font-size-asian="12pt" style:font-size-complex="12pt"/>
    </style:style>
    <style:style style:name="P23" style:family="paragraph" style:parent-style-name="Standard" style:list-style-name="L17">
      <style:text-properties fo:font-size="12pt" style:font-size-asian="12pt" style:font-size-complex="12pt"/>
    </style:style>
    <style:style style:name="P24" style:family="paragraph" style:parent-style-name="Standard" style:list-style-name="L1">
      <style:text-properties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 style:list-style-name="L2">
      <style:text-properties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 style:list-style-name="L3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7" style:family="paragraph" style:parent-style-name="Standard" style:list-style-name="L4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8" style:family="paragraph" style:parent-style-name="Standard" style:list-style-name="L5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9" style:family="paragraph" style:parent-style-name="Standard" style:list-style-name="L7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30" style:family="paragraph" style:parent-style-name="Standard" style:list-style-name="L8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31" style:family="paragraph" style:parent-style-name="Standard" style:list-style-name="L9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32" style:family="paragraph" style:parent-style-name="Standard" style:list-style-name="L10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33" style:family="paragraph" style:parent-style-name="Standard" style:list-style-name="L13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34" style:family="paragraph" style:parent-style-name="Standard" style:list-style-name="L15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35" style:family="paragraph" style:parent-style-name="Standard" style:list-style-name="L16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36" style:family="paragraph" style:parent-style-name="Standard" style:list-style-name="L18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37" style:family="paragraph" style:parent-style-name="Standard" style:list-style-name="L22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38" style:family="paragraph" style:parent-style-name="Standard" style:list-style-name="L6">
      <style:text-properties fo:font-size="12pt" fo:font-style="italic" fo:font-weight="bold" style:font-size-asian="12pt" style:font-style-asian="italic" style:font-weight-asian="bold" style:font-size-complex="12pt"/>
    </style:style>
    <style:style style:name="P39" style:family="paragraph" style:parent-style-name="Standard" style:list-style-name="L11">
      <style:text-properties fo:font-size="12pt" fo:font-style="italic" fo:font-weight="bold" style:font-size-asian="12pt" style:font-style-asian="italic" style:font-weight-asian="bold" style:font-size-complex="12pt"/>
    </style:style>
    <style:style style:name="P40" style:family="paragraph" style:parent-style-name="Standard" style:list-style-name="L14">
      <style:text-properties fo:font-size="12pt" fo:font-style="italic" fo:font-weight="bold" style:font-size-asian="12pt" style:font-style-asian="italic" style:font-weight-asian="bold" style:font-size-complex="12pt"/>
    </style:style>
    <style:style style:name="P41" style:family="paragraph" style:parent-style-name="Standard" style:list-style-name="L19">
      <style:text-properties fo:font-size="12pt" fo:font-style="italic" fo:font-weight="bold" fo:background-color="#ffffff" style:font-size-asian="12pt" style:font-style-asian="italic" style:font-weight-asian="bold" style:font-size-complex="12pt"/>
    </style:style>
    <style:style style:name="P42" style:family="paragraph" style:parent-style-name="Standard" style:list-style-name="L24">
      <style:text-properties fo:font-size="12pt" fo:font-style="italic" fo:font-weight="bold" fo:background-color="#ffffff" style:font-size-asian="12pt" style:font-style-asian="italic" style:font-weight-asian="bold" style:font-size-complex="12pt" style:font-weight-complex="bold"/>
    </style:style>
    <style:style style:name="P43" style:family="paragraph" style:parent-style-name="Standard" style:list-style-name="L25">
      <style:text-properties fo:font-size="12pt" fo:font-style="italic" fo:font-weight="bold" fo:background-color="#ffffff" style:font-size-asian="12pt" style:font-style-asian="italic" style:font-weight-asian="bold" style:font-size-complex="12pt"/>
    </style:style>
    <style:style style:name="P44" style:family="paragraph" style:parent-style-name="Standard" style:list-style-name="L26">
      <style:text-properties fo:font-size="12pt" fo:font-style="italic" fo:font-weight="bold" fo:background-color="#ffffff" style:font-size-asian="12pt" style:font-style-asian="italic" style:font-weight-asian="bold" style:font-size-complex="12pt"/>
    </style:style>
    <style:style style:name="P45" style:family="paragraph" style:parent-style-name="Standard" style:list-style-name="L20">
      <style:text-properties fo:font-size="12pt" fo:font-style="italic" style:font-size-asian="12pt" style:font-style-asian="italic" style:font-size-complex="12pt" style:font-style-complex="italic"/>
    </style:style>
    <style:style style:name="P46" style:family="paragraph" style:parent-style-name="Standard" style:list-style-name="L21">
      <style:text-properties fo:font-size="12pt" fo:font-style="italic" style:font-size-asian="12pt" style:font-style-asian="italic" style:font-size-complex="12pt" style:font-style-complex="italic"/>
    </style:style>
    <style:style style:name="P47" style:family="paragraph" style:parent-style-name="Standard">
      <style:text-properties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 style:list-style-name="L22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 style:list-style-name="L23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fo:background-color="#ffffff" style:font-style-asian="italic" style:font-weight-asian="normal" style:font-style-complex="italic" style:font-weight-complex="normal"/>
    </style:style>
    <style:style style:name="T6" style:family="text">
      <style:text-properties fo:font-style="italic" fo:background-color="#ffffff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normal" style:font-weight-complex="bold"/>
    </style:style>
    <style:style style:name="T9" style:family="text">
      <style:text-properties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style-complex="italic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Vyhodnocení odpovědí z dotazníků pro rodiče – MŠ Milosrdných bratří.</text:p>
      <text:p text:style-name="P9">Sběr dotazníků – prosinec 2014</text:p>
      <text:p text:style-name="P9">Dotazník odevzdalo 12 rodin ze 16.</text:p>
      <text:p text:style-name="P9"/>
      <text:p text:style-name="P12"><text:s text:c="78"/></text:p>
      <text:list xml:id="list36558983" text:style-name="L1">
        <text:list-item>
          <text:p text:style-name="P24">Chodí Vaše dítě do MŠ:</text:p>
        </text:list-item>
      </text:list>
      <text:p text:style-name="P8">Do naší mateřské školy chodí 7 dětí <text:span text:style-name="T7">velmi rádo</text:span>, 4 děti ji navštěvují <text:span text:style-name="T7">rády</text:span>. Rodiče jednoho <text:line-break/>z dětí <text:span text:style-name="T7">nevědí</text:span>, zda chodí dítě do školky rádo či nerado. V jednom případě chodí do školky ráda i matka dítěte :-)</text:p>
      <text:p text:style-name="P8"/>
      <text:list xml:id="list36554796" text:style-name="L2">
        <text:list-item>
          <text:p text:style-name="P25">O aktivitách a dění ve školce s Vámi Vaše dítě hovoří:</text:p>
        </text:list-item>
      </text:list>
      <text:p text:style-name="P8">O dění ve školce mluví s rodiči většina dětí <text:span text:style-name="T7">občas</text:span> (6 dětí). <text:span text:style-name="T7">Každý den</text:span> mluví o školce 3 děti, <text:span text:style-name="T7">vůbec</text:span> o školce nemluví 1 dítě. Z důvodu vývojového stupně komunikace odpovídá jedno dítě pouze s<text:span text:style-name="T7">ystémem ano/ne</text:span> a <text:span text:style-name="T7">neverbální formu komunikace</text:span> využívá jedno dítě. </text:p>
      <text:p text:style-name="P18"/>
      <text:list xml:id="list36542896" text:style-name="L3">
        <text:list-item>
          <text:p text:style-name="P26">Myslíte, že jste dostatečně informováni o tom, co se ve školce děje?</text:p>
        </text:list-item>
      </text:list>
      <text:p text:style-name="P7"><text:span text:style-name="T10">11 rodičů se cítí být </text:span>dostatečně <text:span text:style-name="T10">informováno o dění ve školce, jeden rodič </text:span>neví<text:span text:style-name="T10">. <text:line-break/>V odpovědích se objevilo doplnění, že informací je </text:span><text:span text:style-name="T4">„více než dost“</text:span><text:span text:style-name="T10">, a </text:span><text:span text:style-name="T4">„pokud mají rodiče zájem, zeptají se a vždy dostanou odpověď“.</text:span></text:p>
      <text:p text:style-name="P8"/>
      <text:list xml:id="list36543362" text:style-name="L4">
        <text:list-item>
          <text:p text:style-name="P27">Sledujete webové stránky MŠ?</text:p>
        </text:list-item>
      </text:list>
      <text:p text:style-name="P5"><text:span text:style-name="T7">Pravidelně</text:span> sledují stránky 3 rodiče, <text:span text:style-name="T7">občas</text:span> 8 rodičů. V jednom z dotazníků nebyla označena odpověď. </text:p>
      <text:p text:style-name="P8"/>
      <text:list xml:id="list36563951" text:style-name="L5">
        <text:list-item>
          <text:p text:style-name="P28">Sledujete nástěnky v chodbě MŠ?</text:p>
        </text:list-item>
      </text:list>
      <text:p text:style-name="P5">Většina rodičů <text:span text:style-name="T7">sleduje pravidelně</text:span> informace na nástěnkách (9 rodičů), <text:span text:style-name="T7">občas</text:span> nástěnky sledují 3 rodiče, kteří preferují informace na webu či e mailem.</text:p>
      <text:p text:style-name="P8"/>
      <text:list xml:id="list36539949" text:style-name="L6">
        <text:list-item>
          <text:p text:style-name="P38">Je pro vás přijatelná informovanost e mailem?</text:p>
        </text:list-item>
      </text:list>
      <text:p text:style-name="P8">Pro 11 rodin <text:span text:style-name="T7">je přijatelná</text:span> informovanost e mailem, dvě rodiny tuto formu označují <text:line-break/>za <text:span text:style-name="T7">ideální</text:span>. Jeden rodič uvedl jako odpověď <text:span text:style-name="T10">„spíše ano“.</text:span></text:p>
      <text:p text:style-name="P8"/>
      <text:list xml:id="list36564307" text:style-name="L7">
        <text:list-item>
          <text:p text:style-name="P29">Máte dostatek možností komunikace se školkou a jejím vedením?</text:p>
        </text:list-item>
      </text:list>
      <text:p text:style-name="P8">Všichni rodiče vnímají <text:span text:style-name="T7">dostatek možností</text:span> komunikace se školkou. </text:p>
      <text:p text:style-name="P8"/>
      <text:list xml:id="list36551924" text:style-name="L8">
        <text:list-item>
          <text:p text:style-name="P30">Jak jste spokojeni s přístupem a jednáním učitelek v MŠ?</text:p>
        </text:list-item>
      </text:list>
      <text:p text:style-name="P8">10 rodičů je <text:span text:style-name="T7">maximálně spokojeno</text:span> s přístupem a jednáním učitelek, v jednom případě se objevuje slovo <text:span text:style-name="T1">„super“</text:span>. Dvojí rodiče jsou <text:span text:style-name="T7">spokojeni.</text:span> <text:s/></text:p>
      <text:p text:style-name="P8"/>
      <text:list xml:id="list36539089" text:style-name="L9">
        <text:list-item>
          <text:p text:style-name="P31">Jak jste spokojeni s přístupem a jednáním dalších pracovníků či obyvatel konventu (paní lékárnice, bratři, naše paní provozní)</text:p>
        </text:list-item>
      </text:list>
      <text:p text:style-name="P8"><text:span text:style-name="T7">Maximální spokojenost </text:span>je zmíněna v 8 odpovědích, 4 rodiče jsou <text:span text:style-name="T7">spokojeni</text:span>. </text:p>
      <text:p text:style-name="P8"/>
      <text:list xml:id="list36544300" text:style-name="L10">
        <text:list-item>
          <text:p text:style-name="P32">Jak byste označili vztah Vašeho dítěte a učitelek ve třídě?</text:p>
        </text:list-item>
      </text:list>
      <text:p text:style-name="P8">7 rodičů označilo vztah dětí s učitelkami jako <text:span text:style-name="T7">vřelý</text:span>, 3 rodiče za <text:span text:style-name="T7">vstřícný</text:span>, 3 rodiče <text:line-break/>za <text:span text:style-name="T7">kamarádský</text:span>. Jeden rodič <text:span text:style-name="T7">nedokáže</text:span> vztah dítěte s učitelkami posoudit. Jeden rodič popisuje vztahy slovy <text:span text:style-name="T1">“jedna velká rodina“</text:span>. U jednoho dítěte se dle rodiče vztah <text:span text:style-name="T1">„postupně mění ve směru nepřátelský – odměřený – kamarádský – vstřícný – vřelý“.</text:span></text:p>
      <text:p text:style-name="P8"/>
      <text:list xml:id="list36539318" text:style-name="L11">
        <text:list-item>
          <text:p text:style-name="P39">Jak se staví pracovníci MŠ k potřebám vás, rodičů?</text:p>
        </text:list-item>
      </text:list>
      <text:p text:style-name="P8"><text:soft-page-break/>Postoj pracovnic je ve všech odpovědích hodnocen jako <text:span text:style-name="T7">vstřícný</text:span> až <text:span text:style-name="T1">„luxusní“</text:span>.</text:p>
      <text:p text:style-name="P8"/>
      <text:list xml:id="list36544251" text:style-name="L12">
        <text:list-item>
          <text:p text:style-name="P22"><text:span text:style-name="T3">Získává podle Vás Vaše dítě dostatečné množství vědomostí </text:span><text:span text:style-name="T7">a dovedností?</text:span></text:p>
        </text:list-item>
      </text:list>
      <text:p text:style-name="P15"><text:span text:style-name="T7">Maximální množství </text:span>vědomostí a dovedností získává dle rodičů 9 dětí, dvě děti získávají <text:span text:style-name="T7">dostatečné množství</text:span> vědommostí a dovedností. V jednom případě je vnímání množsství vědomostí <text:span text:style-name="T1">„nadstandardní“.</text:span></text:p>
      <text:p text:style-name="P8"/>
      <text:list xml:id="list36542839" text:style-name="L13">
        <text:list-item>
          <text:p text:style-name="P33">Zajímáte se o výchovu a vzdělávání ve školce?</text:p>
        </text:list-item>
      </text:list>
      <text:p text:style-name="P5">Většinu – 10 rodičů <text:span text:style-name="T7">zajímá</text:span>, jak probííhá výchova a vzdělávání ve školce. Dvě rodiny to <text:span text:style-name="T7">nezajímá</text:span>, v jednom případě<text:span text:style-name="T1"> „tehdy, je-li vše v pořádku“</text:span>. </text:p>
      <text:p text:style-name="P8"/>
      <text:list xml:id="list36540508" text:style-name="L14">
        <text:list-item>
          <text:p text:style-name="P40">Dítě je díky docházce do MŠ více samostatné:</text:p>
        </text:list-item>
      </text:list>
      <text:p text:style-name="P5">11 dětí je díky docházce v MŠ <text:span text:style-name="T7">samostatnějších</text:span>, jeden rodič tuto oblast <text:span text:style-name="T7">nedokáže posoudit</text:span>. </text:p>
      <text:p text:style-name="P8"><text:tab/> <text:s/></text:p>
      <text:list xml:id="list36548366" text:style-name="L15">
        <text:list-item>
          <text:p text:style-name="P34">Jste ochotni se spolupodílet na nějaké činnosti?</text:p>
        </text:list-item>
      </text:list>
      <text:p text:style-name="P8">Devět z dotázaných rodičů <text:span text:style-name="T7">je ochotno se spolupodílet</text:span> na nějaké činnosti, a to <text:span text:style-name="T1">„výpomocí, připravou pomůcek, brigádou na zahradě, pomocí při sportovních aktivitách, organizací zajištěním některých pomůcek či finanční pomocí a nakoupení některého potřebného vybavení“</text:span>. Konkrétně se jedna z maminek nabídka k opravě kapsáře na chodbě. </text:p>
      <text:p text:style-name="P8">Tři rodiny <text:span text:style-name="T7">nevědí</text:span>, zda jsou ochotny se spolupodílet na nějaké činnosti školky.</text:p>
      <text:p text:style-name="P8"/>
      <text:list xml:id="list36562317" text:style-name="L16">
        <text:list-item>
          <text:p text:style-name="P35">Zapojíte se do budoucna do aktivit školky?</text:p>
        </text:list-item>
      </text:list>
      <text:p text:style-name="P8">11 rodičů <text:span text:style-name="T7">plánuje své zapojení </text:span>do aktivit školky, jedna maminka <text:span text:style-name="T1">„doufá, že to bude možné ještě více než teď“.</text:span> Jedna rodina se <text:span text:style-name="T7">neplánuje</text:span> zapojit do aktivit školky. </text:p>
      <text:p text:style-name="P8"><text:s text:c="4"/></text:p>
      <text:list xml:id="list36566098" text:style-name="L17">
        <text:list-item>
          <text:p text:style-name="P23"><text:span text:style-name="T3">Domníváte se, že akcí školky (divadla, výlety aj.) je naplánováno dostatek?</text:span> <text:s text:c="2"/></text:p>
        </text:list-item>
      </text:list>
      <text:p text:style-name="P8">9 rodičů si myslí, že <text:s/>je akcí školky <text:span text:style-name="T7">naplánováno dostatek</text:span>, přičemž v jednom případě jde <text:line-break/><text:span text:style-name="T1">o míru akcí v souvislosti s věkem (nyní dostatek, při větším počtu starších dětí by bylo třeba více akcí)</text:span>. Dva rodiče si myslí, že je akcí pro děti <text:span text:style-name="T7">málo</text:span> a jeden rodič <text:span text:style-name="T1">neví</text:span>. Jeden rodič také <text:span text:style-name="T1">neví, kde zjistí, kolik akcí je naplánováno.</text:span></text:p>
      <text:p text:style-name="P8"/>
      <text:list xml:id="list36549508" text:style-name="L18">
        <text:list-item>
          <text:p text:style-name="P36">Měly by být ve školce „kroužky“ nad rámec provozní doby?</text:p>
        </text:list-item>
      </text:list>
      <text:p text:style-name="P8">Trojí rodiče zatím <text:span text:style-name="T7">nemají názor</text:span> na kroužky nad rámec provozu školky. Dvojí rodiče si myslí, že <text:span text:style-name="T7">by</text:span> kroužky <text:span text:style-name="T7">mohly být</text:span> součástí nabídky MŠ (<text:span text:style-name="T1">kroužek pěvecký a umělecký</text:span>). 7 odpovědí bylo <text:span text:style-name="T7">záporných</text:span> s tím, že <text:span text:style-name="T1">„ děti jsou ve školce dostatečn rozvíjeny všemi směry“</text:span>, že by <text:span text:style-name="T1">„kroužky měly být zabezpečovány rodiči, pokud o to rodiče stojí“</text:span>. Maminka, která nemá <text:line-break/>o kroužek zájem, uvádí: <text:span text:style-name="T1"><text:s/>„osobně nemám o kroužek nad rámec prac.doby zájem, ale pokud si vyžádají kroužek rodiče větších dětí a bude o ně patřičný zájem a jestli je na to prostor, mohly by být, nrní to ale nutné...“</text:span></text:p>
      <text:p text:style-name="P8"/>
      <text:p text:style-name="P16"/>
      <text:list xml:id="list36564190" text:style-name="L19">
        <text:list-item>
          <text:p text:style-name="P41">Strava podávaná dětem v MŠ a skladba jídelníčku je podle Vás:</text:p>
        </text:list-item>
      </text:list>
      <text:p text:style-name="P8">Pět rodičů hodnotí stravu ve školce jako <text:span text:style-name="T7">pestrou</text:span>, v jednom případě s důrazem na <text:span text:style-name="T1">„výborné pomazánky“</text:span>. <text:span text:style-name="T7">Dle pravidel zdravé výživy</text:span> se strava jeví jednomu rodiči, tři pak jídlo <text:span text:style-name="T7">nedokáží posoudit</text:span>, přičemž <text:span text:style-name="T1">„vzhledem k tomu, že dítě dobře prosperuje, je patrně vše v pořádku“. J</text:span>ednu z maminek <text:span text:style-name="T1">„zaráží občas kombinace jídel“.</text:span></text:p>
      <text:p text:style-name="P8">Podněty ke stravě z dalších dvou dotazníků, kdy se strava rodičům <text:span text:style-name="T7">nejeví jako sestavená dle pravidel zdravé výživy.:</text:span></text:p>
      <text:list xml:id="list36564917" text:style-name="L20">
        <text:list-item>
          <text:p text:style-name="P45">Krabí tyčinky nebo tvarůžková pomazánka nejsou pro děti vhodné</text:p>
        </text:list-item>
      </text:list>
      <text:list xml:id="list36560792" text:style-name="L21">
        <text:list-item>
          <text:p text:style-name="P46">K svačině mívají děti ovoce, ale často je nedozrálé. Hádám, že o ně děti nejeví zájem.</text:p>
        </text:list-item>
        <text:list-item>
          <text:p text:style-name="P46"><text:soft-page-break/>Dle názvu jídla nemám představu, co děti vlastně jedí.</text:p>
        </text:list-item>
        <text:list-item>
          <text:p text:style-name="P46">Uzeniny, včetně šunky nemají v dětském jídelníčku být vůbec.</text:p>
        </text:list-item>
        <text:list-item>
          <text:p text:style-name="P46">Masové polévky se bohužel ani zdaleka neblíží masovému vývaru.</text:p>
        </text:list-item>
        <text:list-item>
          <text:p text:style-name="P46">Jídla hlavní jsou zbytečně slaná.</text:p>
        </text:list-item>
        <text:list-item>
          <text:p text:style-name="P46">Dle jídelníčku měly mít děti chleba s máslem, ale byl to margarín. Máslo považuji za zdravější.</text:p>
        </text:list-item>
      </text:list>
      <text:p text:style-name="P8"/>
      <text:p text:style-name="P8"/>
      <text:list xml:id="list36558863" text:style-name="L22">
        <text:list-item>
          <text:p text:style-name="P37">Co se Vám na školce líbí:</text:p>
        </text:list-item>
      </text:list>
      <text:p text:style-name="P5">Rodiče se v dotazníku vyjádřili k různým oblastem, které se týkají života školky, a které se dají rozdělit do následujících kategorií</text:p>
      <text:p text:style-name="P5">a)<text:span text:style-name="T7"> přístup k dětem, rodičům a atmosféra ve školce</text:span></text:p>
      <text:p text:style-name="P5"><text:s text:c="5"/>Přístup k dětem hodnotí rodiče jako l<text:span text:style-name="T1">idský, milý, osobní, vřelý a citlivý</text:span>. <text:line-break/> <text:s text:c="4"/>Důležitý je pro rodiče i<text:span text:style-name="T1">ndividuální přístup k dětem</text:span>, který jmenují 3 rodiče. </text:p>
      <text:p text:style-name="P5"><text:s text:c="5"/>Pro rodiče je významný též <text:span text:style-name="T1">přistup i nim samým (vřelý, otevřený)</text:span>.</text:p>
      <text:p text:style-name="P5"><text:s text:c="5"/>Atmosféra ve školce je dle rodičů <text:span text:style-name="T1">příjemná, rodinná, vstřícná a vyznačuje se klidem,<text:line-break/> <text:s text:c="4"/>láskou a dobrem a dobrými vzájemnými vztahy mezi dětmi i vztahy učitelek k dětem. </text:span></text:p>
      <text:p text:style-name="P13"/>
      <text:p text:style-name="P5">b) <text:span text:style-name="T7">aktivity ve školce</text:span></text:p>
      <text:p text:style-name="P8"><text:span text:style-name="T12"><text:s text:c="5"/>Rodiče hodnotí kladně fakt, že ve školce je </text:span><text:span text:style-name="T4">široká škála aktivit, jsou využívány prvky<text:line-break/> <text:s text:c="4"/>Montessori pedagogiky, ale nejen ty (</text:span><text:span text:style-name="T5">děti si tam hrají se vším a nijak se to moc neřeší, což<text:line-break/> <text:s text:c="4"/>se mi líbí – jako jinde, kde řeší, že jsou pouze přírodní materiály a nesmí být nic jiného <text:line-break/> <text:s text:c="4"/>(viz různé směry waldorf, montesorri).</text:span><text:span text:style-name="T13"> Kladně je hodnoceno to, že se ve školce </text:span><text:span text:style-name="T5">nepoužívá<text:line-break/> <text:s text:c="4"/>PC a televize</text:span><text:span text:style-name="T13">, ale naopak využívá se </text:span><text:span text:style-name="T5">zpěv, pohádky, čtení, vyprávění, tvoření…</text:span></text:p>
      <text:p text:style-name="P47"/>
      <text:p text:style-name="P8"><text:span text:style-name="T5">c) </text:span><text:span text:style-name="T15">učitelky a ostatní personál</text:span></text:p>
      <text:p text:style-name="P8"><text:span text:style-name="T12"><text:s text:c="5"/>Paní učitelky a paní provozní jsou hodnoceny jako </text:span><text:span text:style-name="T4">milé, hodné a komunikativní.. </text:span><text:span text:style-name="T12">Kladně <text:line-break/> <text:s text:c="4"/>je hodnocena </text:span><text:span text:style-name="T4">trpělivost učitelek</text:span><text:span text:style-name="T12">, jejich </text:span><text:span text:style-name="T4">všímavost (když jsou věci mokré, nechají je<text:line-break/> <text:s text:c="4"/>uschnout) a vědomosdi a schopnosti učitelek podporovat správý vývoj dětí.</text:span><text:span text:style-name="T13"> <text:s/>Rodiče<text:line-break/> <text:s text:c="4"/>hodnotí kladěn práci paní provozní</text:span><text:span text:style-name="T5"> (je v</text:span><text:span text:style-name="T6">elmi pečlivě uklizeno – záchody, koberce, v</text:span><text:span text:style-name="T5">ždy<text:line-break/> <text:s text:c="4"/>pečlivě uklizené oblečení a boty dětí).</text:span></text:p>
      <text:p text:style-name="P47"/>
      <text:p text:style-name="P7"><text:span text:style-name="T16">d) prostory<text:line-break/> <text:s text:c="3"/></text:span><text:span text:style-name="T10">Několik rodičů hodnotilo prostory školky jako </text:span><text:span text:style-name="T4">příjemné a krásné prostředí s úžasným<text:line-break/> <text:s text:c="3"/>stropem a obrazem na chodbě. </text:span></text:p>
      <text:list xml:id="list36553404" text:style-name="L23">
        <text:list-header>
          <text:p text:style-name="P49"/>
        </text:list-header>
      </text:list>
      <text:p text:style-name="P1">e) <text:s/>velikost školky<text:line-break/> <text:s text:c="4"/><text:span text:style-name="T10">Rodiče se shodují v tom, že velkým kladem školky je </text:span><text:span text:style-name="T4">malý počet dětí ve třídě</text:span><text:span text:style-name="T10">.</text:span></text:p>
      <text:list xml:id="list36680286" text:continue-list="list36558863" text:style-name="L22">
        <text:list-header>
          <text:p text:style-name="P48"/>
        </text:list-header>
      </text:list>
      <text:p text:style-name="P2"><text:s/>f) <text:s/>další klady<text:line-break/> <text:s text:c="4"/><text:span text:style-name="T13">Rodiče hodnotí jako klad </text:span><text:span text:style-name="T5">zapojení studentek</text:span><text:span text:style-name="T13"> a inkluzivní přístup </text:span><text:span text:style-name="T5">(že nejsou ve třídě jen<text:line-break/> <text:s text:c="4"/>zdravé děti)</text:span></text:p>
      <text:p text:style-name="P20"/>
      <text:list xml:id="list36553017" text:style-name="L24">
        <text:list-item>
          <text:p text:style-name="P42">Co se Vám na školce nelíbí a co byste změnili:</text:p>
        </text:list-item>
      </text:list>
      <text:p text:style-name="P11"><text:span text:style-name="T12">V odpovědích po potřebách změny se objevuje především </text:span><text:span text:style-name="T14">problém odpoledního vstupu </text:span><text:span text:style-name="T12">do školky přes lékárnu a celkový přístup do školky. V jednom případě je problémem relativně krátká </text:span><text:span text:style-name="T14">provozní doba </text:span><text:span text:style-name="T11">(bylo by dobré ji rozšířit alespoň do 16:45 hodin, klidně i za příplatek)</text:span><text:span text:style-name="T12">.</text:span></text:p>
      <text:p text:style-name="P11"><text:span text:style-name="T12">Jeden příspěvek upozorňuje na </text:span><text:span text:style-name="T14">nepřehlednost webových stránek</text:span><text:span text:style-name="T12">, další na </text:span><text:span text:style-name="T14">nedostatečnou informovanost o denním programu</text:span><text:span text:style-name="T12">. V jednom případě je prosba o zařazení </text:span><text:span text:style-name="T14">křesťanských </text:span><text:soft-page-break/><text:span text:style-name="T14">rituálů </text:span><text:span text:style-name="T12">jako je modlitba před jídlem. Rodiče uvádějí, že některé věci nelze změnit, a to například </text:span><text:span text:style-name="T14">systém stravování</text:span><text:span text:style-name="T12"> nebo </text:span><text:span text:style-name="T14">hlučnost lokality</text:span><text:span text:style-name="T12">. Někteří rodiče jsou spokojeni a líbí se jim vše. </text:span></text:p>
      <text:p text:style-name="P11"/>
      <text:list xml:id="list36543018" text:style-name="L25">
        <text:list-item>
          <text:p text:style-name="P43">Co školce chybí?</text:p>
        </text:list-item>
      </text:list>
      <text:p text:style-name="P6"><text:span text:style-name="T9">Shoda mezi rodiči panuje v potřebách školky. Na prvním místě je potřeba </text:span><text:span text:style-name="T8">lepší zelené zahrady</text:span><text:span text:style-name="T8"> </text:span><text:span text:style-name="T8">/hřiště</text:span><text:span text:style-name="T9"> (7 rodičů). Jedna maminka by uvítala </text:span><text:span text:style-name="T2">bezbariérový přístup pro případ, že by chtělo školku navštěvovat dítě s tělesným postižením.</text:span><text:span text:style-name="T9"> Jedné z maminek chybí ve školce </text:span><text:span text:style-name="T2">nářadí pro tělocvik (žíněnky, švédské bedny apod.)</text:span><text:span text:style-name="T9">. Rodiče upozoornili na chybějící drobnosti typu </text:span><text:span text:style-name="T2">chybějící odpadkový koš v šatně </text:span><text:span text:style-name="T9">nebo potřebu </text:span><text:span text:style-name="T2">více háčků na bundy</text:span><text:span text:style-name="T9">. Podle jedné z maminek nechybí školce </text:span><text:span text:style-name="T8">nic</text:span><text:span text:style-name="T9"> <text:s/></text:span><text:span text:style-name="T2">„a</text:span><text:span text:style-name="T2">ž na ty peníze – ty by se hodily. Hlavně paní učitelky by si zasloužily platy jako ministři, jsou nedoceněné“.</text:span></text:p>
      <text:p text:style-name="P10"><text:tab/> <text:s/></text:p>
      <text:list xml:id="list36545108" text:style-name="L26">
        <text:list-item>
          <text:p text:style-name="P44">Je naše MŠ podle Vašeho názoru něčím specifická?</text:p>
        </text:list-item>
      </text:list>
      <text:p text:style-name="P6"><text:span text:style-name="T9">Rodiče shodně definují </text:span><text:span text:style-name="T8">individuální přístup</text:span><text:span text:style-name="T9"> k dětem i rodičům a </text:span><text:span text:style-name="T8">typickou atmosféru</text:span><text:span text:style-name="T9"> jakožto největší specifikum školky. Atmosféru definují jako </text:span><text:span text:style-name="T2">pohodovou, více domácí, osobní, komorní, klidnou, přátelskou k dětem i rodičům</text:span><text:span text:style-name="T9">. Další oblastí, která určuje specifikum školky je </text:span><text:span text:style-name="T8">přístup učitelek</text:span><text:span text:style-name="T9">, který rodiče definují jako </text:span><text:span text:style-name="T2">neuvěřitelnou ochotu, osobní zainteresovanost, zájem o každé dítě i rodiče, erudovanost, systematičnost a laskavost</text:span><text:span text:style-name="T9">. Typický pro školku je také </text:span><text:span text:style-name="T2">menší počet dětí</text:span><text:span text:style-name="T9">, </text:span><text:span text:style-name="T2">prostory</text:span><text:span text:style-name="T9"> a </text:span><text:span text:style-name="T2">zřizovatel</text:span><text:span text:style-name="T9"> – Řád milosrdných bratří. Dle některých rodičů je </text:span><text:span text:style-name="T2">školka specifick úplně vším</text:span><text:span text:style-name="T9"> a </text:span><text:span text:style-name="T2">člověk si zde připadá, jak na jiné planetě.</text:span><text:span text:style-name="T9"> Dle jedné z maminek je školka specifická hlavně tím, že</text:span><text:span text:style-name="T9"> </text:span><text:span text:style-name="T2">se daří shoda personálu školky, což v dnešní době není pravidlem. Jaké jsou vztahy uvnitř, tak to je cítit navenek.</text:span><text:span text:style-name="T9"> </text:span></text:p>
      <text:p text:style-name="P10"/>
      <text:p text:style-name="P10"/>
      <text:p text:style-name="P10">24. Místo pro Váš vzkaz naší MŠ:</text:p>
      <text:p text:style-name="P19"/>
      <text:p text:style-name="P14">Školko, drž se, jsi ta nejbáječnější školka na světě, je to tu jako v pohádce!</text:p>
      <text:p text:style-name="P14"/>
      <text:p text:style-name="P14">Vinšujem vám dlouhá léta....Přijměte i naše druhé dítě :-)</text:p>
      <text:p text:style-name="P14"/>
      <text:p text:style-name="P14">Jsme moc vděčni za vaši školku, děkujeme a přejeme, ať se vám daří ve vaší další práci!</text:p>
      <text:p text:style-name="P14"/>
      <text:p text:style-name="P14">Moc děkujeme za spokojené dítě ve vaší školce...</text:p>
      <text:p text:style-name="P14"/>
      <text:p text:style-name="P14">Děkuji vám, že jste:-)</text:p>
      <text:p text:style-name="P14"/>
      <text:p text:style-name="P14">Aby vám vydržel optimismus a dobrá nálada jako doteď. V dnešní době se to málokde vidí. Děkujeme.</text:p>
      <text:p text:style-name="P14"/>
      <text:p text:style-name="P14">Děláte to dobře!</text:p>
      <text:p text:style-name="P14"/>
      <text:p text:style-name="P3">V práci mezi kolegy – dopravními inženýry jsem se zmínila, že náš malý chodí do církevní školky k milosrdným bratřím. Asi za týden se mě vedoucí ptá, jak si rozumím tam s těmi chlapy v té školce a jak to zvládají. Nerozuměla jsem, co tím míní, až jsme si objasnili, že myslel, že děti tam vychovávají bratři :-)</text:p>
      <text:p text:style-name="P3">Boží požehnání všem vyprošuji a pěkné Vánoce mezi nejbližšími přeji. </text:p>
      <text:p text:style-name="P3">Jste fajn a děláte dobře, co děláte a já jsem konečně ve svém životě poznala, že není třeba mít stres a nervy z chození do školky. </text:p>
      <text:p text:style-name="P3"><text:soft-page-break/></text:p>
      <text:p text:style-name="P17">Shrnutí:</text:p>
      <text:p text:style-name="P17"/>
      <text:p text:style-name="P4">Mateřská škola navázala na činnost Klubu Benjamínek fungujícího v prostorách současné MŠ v loňském roce a má za sebou první 4 měsíce svého fungování. Vyplněné dotazníky odevzdalo 12 rodin z 16. Rodiče se velmi shodujíí ve svém pohledu na fungování mateřské školy, kterou hodnotí v mnoha ohledech velmi kladně. Z odpovědí vyplývá několik úkolů k doladění v oblasti stravování, vybavení venkovních prostor a vybudování lepšího přístupu do prostor. <text:s/>Vyhodnocení bude předáno kuchyni zajišťujíící stravování a zřizovateli k dalšímu zpracování a především naplánování řešení. Za povzbuzení, kterého se dostalo všem, kdo zázemí školky připravují, moc děkujeme :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ra</meta:initial-creator>
    <meta:editing-cycles>9</meta:editing-cycles>
    <meta:creation-date>2014-12-04T13:55:00</meta:creation-date>
    <dc:date>2014-12-28T16:51:44.60</dc:date>
    <meta:editing-duration>PT14H45M41S</meta:editing-duration>
    <meta:generator>OpenOffice.org/3.1$Win32 OpenOffice.org_project/310m11$Build-9399</meta:generator>
    <meta:document-statistic meta:table-count="0" meta:image-count="0" meta:object-count="0" meta:page-count="5" meta:paragraph-count="87" meta:word-count="1857" meta:character-count="114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